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1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800001:182</text:p>
          </table:table-cell>
          <table:covered-table-cell/>
          <table:table-cell office:value-type="float" office:value="42890.16" table:style-name="ce20">
            <text:p>42890,1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AF6E0F6591F7F81B96EE6CB79B022E57DC6B1BEF77070219ADB6D7EFB033CC2C295299E8814B684DB90DCC9BA03F5DA4D4CAC6895BD006172B1BE597A744B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1T12:15:16Z</meta:creation-date>
    <dc:date>2023-09-01T12:15:16Z</dc:date>
  </office:meta>
</office:document-meta>
</file>